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2.5833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12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weight-complex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200%">
        <style:tab-stops>
          <style:tab-stop style:type="left" style:position="2.5833in"/>
        </style:tab-stops>
      </style:paragraph-properties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/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font-size="11.5pt" style:font-size-asian="11.5pt"/>
    </style:style>
    <style:style style:name="P42" style:parent-style-name="Standard" style:family="paragraph">
      <style:paragraph-properties fo:text-align="justify" fo:line-height="150%"/>
      <style:text-properties fo:font-size="11.5pt" style:font-size-asian="11.5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fo:font-size="11.5pt" style:font-size-asian="11.5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fo:font-size="11.5pt" style:font-size-asian="11.5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/>
    <style:style style:name="T55" style:parent-style-name="Collegamentoipertestuale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P57" style:parent-style-name="Standard" style:family="paragraph"/>
    <style:style style:name="T58" style:parent-style-name="Collegamentoipertestuale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P60" style:parent-style-name="Standard" style:family="paragraph"/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T63" style:parent-style-name="Car.predefinitoparagrafo" style:family="text">
      <style:text-properties fo:color="#000000" fo:font-size="11pt" style:font-size-asian="11pt" style:font-size-complex="11pt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T74" style:parent-style-name="Car.predefinitoparagrafo" style:family="text">
      <style:text-properties fo:color="#000000" fo:font-size="11pt" style:font-size-asian="11pt" style:font-size-complex="11pt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T79" style:parent-style-name="Car.predefinitoparagrafo" style:family="text">
      <style:text-properties fo:color="#000000" fo:font-size="11pt" style:font-size-asian="11pt" style:font-size-complex="11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T87" style:parent-style-name="Car.predefinitoparagrafo" style:family="text">
      <style:text-properties fo:color="#000000" fo:font-size="11pt" style:font-size-asian="11pt" style:font-size-complex="11pt"/>
    </style:style>
    <style:style style:name="T88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>◘<text:s/><text:span text:style-name="T13">TARI <text:s text:c="3"/></text:span><text:s text:c="4"/>◘<text:span text:style-name="T14"><text:s text:c="2"/></text:span><text:span text:style-name="T15">IMU</text:span><text:span text:style-name="T16"><text:s text:c="8"/>◘ <text:s/></text:span><text:span text:style-name="T17">TASI <text:s text:c="2"/></text:span>◘<text:s/><text:span text:style-name="T18"><text:s/></text:span><text:span text:style-name="T19">TOSAP <text:s text:c="3"/>◘ <text:s/>ICP <text:s text:c="4"/>◘ <text:s/>IdS <text:s/></text:span></text:p>
      <text:p text:style-name="P20"/>
      <text:p text:style-name="P21"/>
      <text:p text:style-name="Standard">Il/la sottoscritto/a <text:s text:c="2"/><text:span text:style-name="T22"><text:s/>__________________________________ <text:s text:c="13"/>_______________________________________</text:span></text:p>
      <text:p text:style-name="Standard"><text:span text:style-name="T23"><text:s text:c="45"/></text:span><text:span text:style-name="T24">Cognome (stampatello) <text:s text:c="47"/>Nome (stampatello)</text:span></text:p>
      <text:p text:style-name="P25"/>
      <text:p text:style-name="Standard">nato/a ______________________________ il _____________ <text:s text:c="2"/>cod. fisc _____________________________________</text:p>
      <text:p text:style-name="P26"/>
      <text:p text:style-name="Standard">residente a _____________________________ in via _____________________________________n° _____________</text:p>
      <text:p text:style-name="Standard"/>
      <text:p text:style-name="Standard">tel<text:span text:style-name="Rimandonotaapièdipagina"><text:note text:note-class="footnote" text:id="_ftn0"><text:note-citation>1</text:note-citation><text:note-body><text:p text:style-name="Footnote">Campo Obbligatorio</text:p></text:note-body></text:note></text:span><text:s/>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<text:s/>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<text:span text:style-name="Rimandonotaapièdipagina"><text:note text:note-class="footnote" text:id="_ftn1"><text:note-citation>2</text:note-citation><text:note-body><text:p text:style-name="Footnote">Campo Obbligatiorio</text:p></text:note-body></text:note></text:span><text:s/>____________________________________________________________________________________________</text:p>
      <text:p text:style-name="Standard"/>
      <text:p text:style-name="Standard"/>
      <text:p text:style-name="P27">COMUNICA</text:p>
      <text:p text:style-name="P28"/>
      <text:p text:style-name="P29">PER L’ANNO D’IMPOSTA __________________________________ DEL ______________ DELL’IMPORTO TOTALE DI € ____________________ CON SCADENZA IL ______________, DA PAGARE ENTRO IL ______________________</text:p>
      <text:p text:style-name="P30"/>
      <text:p text:style-name="P31"/>
      <text:p text:style-name="Standard">Data _____/_____/______ <text:s text:c="95"/>firma del dichiarante</text:p>
      <text:p text:style-name="Standard"/>
      <text:p text:style-name="Standard"><text:s text:c="131"/>__________________________</text:p>
      <text:p text:style-name="Standard"/>
      <text:p text:style-name="Standard"/>
      <text:p text:style-name="Standard"><text:span text:style-name="T32">- Di essersi avvalso del ravvedimento operoso per ritardati o omessi versamenti per una delle se</text:span><text:span text:style-name="T33">guenti fattispecie :</text:span></text:p>
      <text:p text:style-name="P34"><text:span text:style-name="T35">1) Regolarizzazione entro un anno dalla data di scadenza del pagamento dell’acconto e\o dei saldi con applicazione della sanzione aministrativa pari al 3,75 % del dovuto, e degli interessi al tasso legale.</text:span></text:p>
      <text:p text:style-name="Standard"><text:span text:style-name="T36">2)<text:s/></text:span><text:span text:style-name="T37">Regolarizzazione oltre un ( 1 anno ) dal termine fissato per il versamento e fino alla notifica dell’avviso di accertamento con applicazione della sanzione massima pari al 5 % del dovuto e degli interessi al tasso legale.</text:span></text:p>
      <text:p text:style-name="Standard"/>
      <text:p text:style-name="Standard"><text:span text:style-name="T38">VERSAMENTI ESEGUITI A TITOLO DI R</text:span><text:span text:style-name="T39">AVVEDIMENTO OPEROSO</text:span></text:p>
      <text:p text:style-name="Standard"><text:span text:style-name="T40">- di avere a tale scopo effettuato in data ____________ il versamento di euro________________</text:span></text:p>
      <text:p text:style-name="Standard"/>
      <text:soft-page-break/>
      <text:p text:style-name="P41">DOCUMENTI DA ALLEGARE</text:p>
      <text:list text:style-name="LFO8" text:continue-numbering="true">
        <text:list-item>
          <text:p text:style-name="P42">Fotocopia di un documento in corso di validità;</text:p>
        </text:list-item>
        <text:list-item>
          <text:p text:style-name="P43"><text:span text:style-name="T44">Codice fiscale</text:span></text:p>
        </text:list-item>
        <text:list-item>
          <text:p text:style-name="P45"><text:span text:style-name="T46">Copia del versamento effettuato</text:span></text:p>
        </text:list-item>
      </text:list>
      <text:p text:style-name="P47"><text:s text:c="7"/>L’amministrazione<text:s/>Comunale informa, ai sensi dell’art. 13 del d.lgs. 196/2003, che:</text:p>
      <text:list text:style-name="WW8Num6">
        <text:list-item>
          <text:p text:style-name="P48">il presente modulo deve essere compilato in ogni sua parte, la incompleta compilazione può causare la nullità <text:s text:c="4"/></text:p>
        </text:list-item>
      </text:list>
      <text:p text:style-name="P49"><text:s text:c="14"/>dell’istanza;</text:p>
      <text:list text:style-name="WW8Num5">
        <text:list-item>
          <text:p text:style-name="P50">Il trattamento dei dati è finalizzato allo sviluppo del procedimento amministrativo della pratica;</text:p>
        </text:list-item>
        <text:list-item>
          <text:p text:style-name="P51"><text:span text:style-name="T52">Il trattamento sarà effettuato con modalità informatica e/o manuali.</text:span></text:p>
        </text:list-item>
      </text:list>
      <text:p text:style-name="Standard"/>
      <text:p text:style-name="Standard"><text:span text:style-name="T53">L’istanza potrà essere inviata ai seguenti indirizzi:</text:span></text:p>
      <text:list text:style-name="LFO11" text:continue-numbering="true">
        <text:list-item>
          <text:p text:style-name="P54"><text:a xlink:href="mailto:ufficio.protocollo@comune.ragusa.it" office:target-frame-name="_top" xlink:show="replace"><text:span text:style-name="T55">ufficio.protocollo@comune.ragusa.it</text:span></text:a><text:span text:style-name="T56">;</text:span></text:p>
        </text:list-item>
        <text:list-item>
          <text:p text:style-name="P57"><text:a xlink:href="mailto:protocollo@pec.comune.ragusa.it" office:target-frame-name="_top" xlink:show="replace"><text:span text:style-name="T58">protocollo@pec.comune.ragusa.it</text:span></text:a><text:span text:style-name="T59">;</text:span></text:p>
        </text:list-item>
        <text:list-item>
          <text:p text:style-name="P60"><text:span text:style-name="T61">ufficio protocollo C.so Italia n.72, piano ammezzato.</text:span></text:p>
        </text:list-item>
      </text:list>
      <text:p text:style-name="Standard"/>
      <text:p text:style-name="Standard"/>
      <text:p text:style-name="Standard"><text:span text:style-name="T62">RAGUSA Lì ____________________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FIRMA</text:span>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15"/>(leggibile per esteso)</text:span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3"/>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fo:font-weight="bold" style:font-weight-asian="bold" fo:font-size="22pt" style:font-size-asian="22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5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8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text:span text:style-name="T4"><draw:frame draw:z-index="251659264" draw:style-name="a0" draw:name="immagini1" text:anchor-type="paragraph" svg:x="0.0189in" svg:y="-0.12205in" svg:width="0.6252in" svg:height="1.5in" style:rel-width="scale" style:rel-height="scale"><draw:image xlink:href="media/image1.jpeg" xlink:type="simple" xlink:show="embed" xlink:actuate="onLoad"/><svg:title/><svg:desc/></draw:frame></text:span><text:span text:style-name="T5">CITTÀ DI RAGUSA</text:span></text:p>
        <text:p text:style-name="P6"/>
        <text:p text:style-name="P7">Ufficio Tributi</text:p>
        <text:p text:style-name="P8"/>
        <text:p text:style-name="P9">ISTANZA DI RAVVEDIMENTO OPEROSO LUNGHISSIMO</text:p>
        <text:p text:style-name="P10"/>
      </style:header>
      <style:footer>
        <text:p text:style-name="Pièdipagina"><text:s text:c="1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Alessandro Courier</meta:initial-creator>
    <dc:creator>Valeria Vittoria</dc:creator>
    <meta:creation-date>2021-03-29T11:01:00Z</meta:creation-date>
    <dc:date>2022-02-22T13:37:00Z</dc:date>
    <meta:print-date>2021-04-01T08:40:00Z</meta:print-date>
    <meta:template xlink:href="Normal" xlink:type="simple"/>
    <meta:editing-cycles>4</meta:editing-cycles>
    <meta:editing-duration>PT180S</meta:editing-duration>
    <meta:user-defined meta:name="IndiceArea"> 0</meta:user-defined>
    <meta:user-defined meta:name="IndiceVariabile"> 3</meta:user-defined>
    <meta:user-defined meta:name="IniRedattoreModuli">CertificazioneTia.ini</meta:user-defined>
    <meta:document-statistic meta:page-count="2" meta:paragraph-count="6" meta:word-count="477" meta:character-count="3194" meta:row-count="22" meta:non-whitespace-character-count="2723"/>
  </office:meta>
</office:document-meta>
</file>